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2" style:parent-style-name="Paras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3" style:parent-style-name="Paras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4" style:parent-style-name="Parasts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P5" style:parent-style-name="Parasts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P6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7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8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9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0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1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2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3" style:parent-style-name="Parasts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P14" style:parent-style-name="Parasts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P15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6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7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8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9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20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21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22" style:parent-style-name="Parasts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P23" style:parent-style-name="Parasts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P24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25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26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27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28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29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30" style:parent-style-name="Paras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31" style:parent-style-name="Paras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32" style:parent-style-name="Paras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33" style:parent-style-name="Parasts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P34" style:parent-style-name="Parasts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P35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36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37" style:parent-style-name="Parasts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P38" style:parent-style-name="Parasts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v" fo:country="LV"/>
    </style:style>
    <style:style style:name="P39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40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41" style:parent-style-name="Parasts" style:family="paragraph">
      <style:paragraph-properties fo:text-align="center" fo:margin-left="0.1972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TableColumn43" style:family="table-column">
      <style:table-column-properties style:column-width="0.368in"/>
    </style:style>
    <style:style style:name="TableColumn44" style:family="table-column">
      <style:table-column-properties style:column-width="2.3486in"/>
    </style:style>
    <style:style style:name="TableColumn45" style:family="table-column">
      <style:table-column-properties style:column-width="1.209in"/>
    </style:style>
    <style:style style:name="TableColumn46" style:family="table-column">
      <style:table-column-properties style:column-width="1.002in"/>
    </style:style>
    <style:style style:name="TableColumn47" style:family="table-column">
      <style:table-column-properties style:column-width="0.977in"/>
    </style:style>
    <style:style style:name="TableColumn48" style:family="table-column">
      <style:table-column-properties style:column-width="0.884in"/>
    </style:style>
    <style:style style:name="Table42" style:family="table">
      <style:table-properties style:width="6.7888in" fo:margin-left="0.197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56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57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58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61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62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63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64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67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68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69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72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73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74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P119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Parast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v" fo:country="LV"/>
    </style:style>
    <style:style style:name="P141" style:parent-style-name="Parasts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 fo:language="lv" fo:country="LV"/>
    </style:style>
    <style:style style:name="P142" style:parent-style-name="Parasts" style:family="paragraph">
      <style:text-properties fo:language="lv" fo:country="LV"/>
    </style:style>
    <style:style style:name="P143" style:parent-style-name="Parasts" style:family="paragraph">
      <style:text-properties fo:language="lv" fo:country="LV"/>
    </style:style>
  </office:automatic-styles>
  <office:body>
    <office:text text:use-soft-page-breaks="true">
      <text:p text:style-name="P1">Daugavpils valstspilsētas pašvaldības iestāde “Jaunatnes lietu un sporta pārvalde”</text:p>
      <text:p text:style-name="P2">Bērnu un jauniešu vasaras nometnes<text:s/></text:p>
      <text:p text:style-name="P3">(ceļazīmes aprēķins)</text:p>
      <text:p text:style-name="P4">Dienas nometne (15 dienas)</text:p>
      <text:p text:style-name="P5">Ceļazīmes maksa – 120,00 EUR, t.sk.</text:p>
      <text:p text:style-name="P6">Suvenīri (saldumi) – 3,50 EUR</text:p>
      <text:p text:style-name="P7">Ēdināšana – 79,50 EUR (5,30 EUR dienā)<text:s/></text:p>
      <text:p text:style-name="P8">Ekskursijas – 24 EUR</text:p>
      <text:p text:style-name="P9">Inventārs/kancelejas preces – 9 EUR</text:p>
      <text:p text:style-name="P10">Ūdens – 1,80 EUR</text:p>
      <text:p text:style-name="P11">Saimniecības preces – 2,20 EUR (vidēji uz vienu bērnu)</text:p>
      <text:p text:style-name="P12"/>
      <text:p text:style-name="P13">Dienas nometne Saules skolā<text:s/>(15 dienas)</text:p>
      <text:p text:style-name="P14">Ceļazīmes maksa – 150,00 EUR, t.sk.</text:p>
      <text:p text:style-name="P15">Suvenīri (saldumi) – 3,50 EUR</text:p>
      <text:p text:style-name="P16">Ēdināšana – 79,50 EUR (5,30 EUR diena)<text:s/></text:p>
      <text:p text:style-name="P17">Ekskursijas – 20 EUR</text:p>
      <text:p text:style-name="P18">Inventārs/kancelejas preces – 43 EUR</text:p>
      <text:p text:style-name="P19">Ūdens – 1,80 EUR</text:p>
      <text:p text:style-name="P20">Saimniecības preces – 2,20 EUR (vidēji uz vienu bērnu)</text:p>
      <text:p text:style-name="P21"/>
      <text:p text:style-name="P22">Diennakts nometne (14 dienas)</text:p>
      <text:p text:style-name="P23">Ceļazīmes maksa – 220,00 EUR, t.sk.</text:p>
      <text:p text:style-name="P24">Suvenīri (saldumi) – 3,50 EUR</text:p>
      <text:p text:style-name="P25">Ēdināšana – 154,00 EUR (11,00 EUR dienā)<text:s/></text:p>
      <text:p text:style-name="P26">Ekskursijas – 24 EUR</text:p>
      <text:p text:style-name="P27">Inventārs/kancelejas preces – 9 EUR</text:p>
      <text:soft-page-break/>
      <text:p text:style-name="P28">Ūdens – 1,80 EUR</text:p>
      <text:p text:style-name="P29">Saimniecības preces – 7,70 EUR (vidēji uz vienu bērnu)</text:p>
      <text:p text:style-name="P30"/>
      <text:p text:style-name="P31">Bērnu un jauniešu sporta nometnes<text:s/></text:p>
      <text:p text:style-name="P32">(ceļazīmes aprēķins)</text:p>
      <text:p text:style-name="P33">Dienas nometne (15 dienas)</text:p>
      <text:p text:style-name="P34">Ceļazīmes maksa – 90,00 EUR, t.sk.</text:p>
      <text:p text:style-name="P35">Ēdināšana – 90,00 EUR (6,00 EUR dienā)<text:s/></text:p>
      <text:p text:style-name="P36"/>
      <text:p text:style-name="P37">Diennakts nometne (12 dienas)</text:p>
      <text:p text:style-name="P38">Ceļazīmes maksa – 150,00 EUR, t.sk.</text:p>
      <text:p text:style-name="P39">Ēdināšana – 150,00 EUR (12,50 EUR dienā)<text:s/></text:p>
      <text:p text:style-name="P40"/>
      <text:p text:style-name="P41">Ceļazīmes cenas un ēdināšanas cenas salīdzinājums 2022.-2023. gadā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r.</text:p>
          </table:table-cell>
          <table:table-cell table:style-name="TableCell52">
            <text:p text:style-name="P53">Nometne</text:p>
          </table:table-cell>
          <table:table-cell table:style-name="TableCell54">
            <text:p text:style-name="P55">Ēdināšanas</text:p>
            <text:p text:style-name="P56">cena<text:s/>(EUR/dienā</text:p>
            <text:p text:style-name="P57">ar PVN)</text:p>
            <text:p text:style-name="P58">2022. gadā</text:p>
          </table:table-cell>
          <table:table-cell table:style-name="TableCell59">
            <text:p text:style-name="P60">Ēdināšanas</text:p>
            <text:p text:style-name="P61">cena<text:s/>(EUR/dienā</text:p>
            <text:p text:style-name="P62">ar PVN)</text:p>
            <text:p text:style-name="P63">2023. gadā</text:p>
            <text:p text:style-name="P64">(projekts)</text:p>
          </table:table-cell>
          <table:table-cell table:style-name="TableCell65">
            <text:p text:style-name="P66">Ceļazīmes</text:p>
            <text:p text:style-name="P67">cena<text:s/></text:p>
            <text:p text:style-name="P68">(EUR)<text:s/></text:p>
            <text:p text:style-name="P69">2022. gadā</text:p>
          </table:table-cell>
          <table:table-cell table:style-name="TableCell70">
            <text:p text:style-name="P71">Ceļazīmes</text:p>
            <text:p text:style-name="P72">cena (EUR)</text:p>
            <text:p text:style-name="P73">2023. gadā</text:p>
            <text:p text:style-name="P74">(projekt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Bērnu un jauniešu dienas sporta nometne (15 dienas)</text:p>
          </table:table-cell>
          <table:table-cell table:style-name="TableCell80">
            <text:p text:style-name="P81">4,00</text:p>
          </table:table-cell>
          <table:table-cell table:style-name="TableCell82">
            <text:p text:style-name="P83">6,00</text:p>
          </table:table-cell>
          <table:table-cell table:style-name="TableCell84">
            <text:p text:style-name="P85">60,00</text:p>
          </table:table-cell>
          <table:table-cell table:style-name="TableCell86">
            <text:p text:style-name="P87">90,0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Bērnu un jauniešu diennakts sporta nometne (12 dienas)</text:p>
          </table:table-cell>
          <table:table-cell table:style-name="TableCell93">
            <text:p text:style-name="P94">9,59</text:p>
          </table:table-cell>
          <table:table-cell table:style-name="TableCell95">
            <text:p text:style-name="P96">12,50</text:p>
          </table:table-cell>
          <table:table-cell table:style-name="TableCell97">
            <text:p text:style-name="P98">115,00</text:p>
          </table:table-cell>
          <table:table-cell table:style-name="TableCell99">
            <text:p text:style-name="P100">150,0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Bērnu un jauniešu vasaras dienas nometne (15 dienas)</text:p>
          </table:table-cell>
          <table:table-cell table:style-name="TableCell106">
            <text:p text:style-name="P107">3,50</text:p>
          </table:table-cell>
          <table:table-cell table:style-name="TableCell108">
            <text:p text:style-name="P109">5,30</text:p>
          </table:table-cell>
          <table:table-cell table:style-name="TableCell110">
            <text:p text:style-name="P111">85,00</text:p>
          </table:table-cell>
          <table:table-cell table:style-name="TableCell112">
            <text:p text:style-name="P113">120,00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Bērnu un jauniešu vasaras dienas nometne Saules skolā<text:s/></text:p>
            <text:p text:style-name="P119">(15 dienas)</text:p>
          </table:table-cell>
          <table:table-cell table:style-name="TableCell120">
            <text:p text:style-name="P121">nenotika</text:p>
          </table:table-cell>
          <table:table-cell table:style-name="TableCell122">
            <text:p text:style-name="P123">5,30</text:p>
          </table:table-cell>
          <table:table-cell table:style-name="TableCell124">
            <text:p text:style-name="P125">nenotika</text:p>
          </table:table-cell>
          <table:table-cell table:style-name="TableCell126">
            <text:p text:style-name="P127">150,00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Bērnu un jauniešu vasaras diennakts nometne (15 dienas)</text:p>
          </table:table-cell>
          <table:table-cell table:style-name="TableCell133">
            <text:p text:style-name="P134">8,00</text:p>
          </table:table-cell>
          <table:table-cell table:style-name="TableCell135">
            <text:p text:style-name="P136">11,00</text:p>
          </table:table-cell>
          <table:table-cell table:style-name="TableCell137">
            <text:p text:style-name="P138">147,00</text:p>
          </table:table-cell>
          <table:table-cell table:style-name="TableCell139">
            <text:p text:style-name="P140">200,00</text:p>
          </table:table-cell>
        </table:table-row>
      </table:table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ditajavietnieks@outlook.lv</meta:initial-creator>
    <dc:creator>User</dc:creator>
    <meta:creation-date>2023-02-03T12:25:00Z</meta:creation-date>
    <dc:date>2023-02-03T12:25:00Z</dc:date>
    <meta:template xlink:href="Normal" xlink:type="simple"/>
    <meta:editing-cycles>2</meta:editing-cycles>
    <meta:editing-duration>PT360S</meta:editing-duration>
    <meta:document-statistic meta:page-count="2" meta:paragraph-count="3" meta:word-count="1214" meta:character-count="1904" meta:row-count="5" meta:non-whitespace-character-count="693"/>
  </office:meta>
</office:document-meta>
</file>